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subtitle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outline1">
      <style:graphic-properties draw:fill-color="#ffffff" fo:min-height="14.6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6pt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0pt"/>
    </style:style>
    <style:style style:name="P13" style:family="paragraph">
      <style:paragraph-properties text:enable-numbering="false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1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0pt"/>
    </style:style>
    <style:style style:name="T4" style:family="text">
      <style:text-properties fo:font-family="'DejaVu Sans'" style:font-family-generic="roman" style:font-pitch="variable" fo:font-style="italic"/>
    </style:style>
    <style:style style:name="T5" style:family="text">
      <style:text-properties fo:font-family="'DejaVu Sans'" style:font-family-generic="roman" style:font-pitch="variable" fo:font-style="italic" fo:font-weight="bold"/>
    </style:style>
    <style:style style:name="T6" style:family="text">
      <style:text-properties fo:font-family="'Courier New'" style:font-family-generic="modern" style:font-pitch="fixed" fo:font-size="28pt" fo:font-style="italic"/>
    </style:style>
    <style:style style:name="T7" style:family="text">
      <style:text-properties fo:font-family="'Courier New'" style:font-family-generic="modern" style:font-pitch="fixed" fo:font-size="26pt"/>
    </style:style>
    <style:style style:name="T8" style:family="text">
      <style:text-properties fo:font-family="'Courier New'" style:font-family-generic="modern" style:font-pitch="fixed" fo:font-size="22pt"/>
    </style:style>
    <style:style style:name="T9" style:family="text">
      <style:text-properties fo:font-family="'Courier New'" style:font-family-generic="modern" style:font-pitch="fixed" fo:font-size="20pt"/>
    </style:style>
    <style:style style:name="T10" style:family="text">
      <style:text-properties fo:font-family="'Courier New'" style:font-family-generic="modern" style:font-pitch="fixed" fo:font-size="20pt"/>
    </style:style>
    <style:style style:name="T11" style:family="text">
      <style:text-properties fo:font-family="'Courier New'" style:font-family-generic="modern" style:font-pitch="fixed" fo:font-size="20pt" style:font-size-asian="20pt" style:font-size-complex="20pt"/>
    </style:style>
    <style:style style:name="T12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0x0000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a great fool in my life i have been</text:p>
            <text:p text:style-name="P1">i have squandered 'til pallid and thin</text:p>
            <text:p text:style-name="P1">hung my head in shame </text:p>
            <text:p text:style-name="P1">and refused to take blame </text:p>
            <text:p text:style-name="P1">for the darkness i know i've let win</text:p>
            <text:p text:style-name="P1"><text:span text:style-name="T1">j knapp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draw:id="id2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5" draw:text-style-name="P1" draw:layer="layout" svg:width="25.199cm" svg:height="13.86cm" svg:x="1.4cm" svg:y="4.914cm" presentation:class="subtitle">
          <draw:text-box>
            <text:p text:style-name="P1">VulnCatcher: </text:p>
            <text:p text:style-name="P1">Fun with Programmatic Debugging</text:p>
            <text:p text:style-name="P1">atlas</text:p>
            <text:p text:style-name="P1"/>
            <text:p text:style-name="P1"><text:a xlink:href="mailto:atlas@r4780y.com">atlas@r4780y.com</text:a></text:p>
            <text:p text:style-name="P1">http://atlas.r4780y.com</text:p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draw:id="id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0x0001 Who am I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3">Scattered past in computing</text:p>
              </text:list-item>
            </text:list>
            <text:list text:style-name="L2">
              <text:list-item>
                <text:p text:style-name="P3">Insecurity Researcher</text:p>
              </text:list-item>
            </text:list>
            <text:list text:style-name="L2">
              <text:list-item>
                <text:p text:style-name="P3">Captain 1@stplace </text:p>
              </text:list-item>
            </text:list>
            <text:list text:style-name="L2">
              <text:list-item>
                <text:p text:style-name="P3">Father/Husband</text:p>
              </text:list-item>
            </text:list>
            <text:list text:style-name="L2">
              <text:list-item>
                <text:p text:style-name="P3">Curious fellow (sleepless too)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draw:id="id4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0x0100 <text:span text:style-name="T2">Programmatic Debugging</text:span>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Debugging other processes from your (my) favorite language</text:p>
              </text:list-item>
            </text:list>
            <text:list text:style-name="L2">
              <text:list-item>
                <text:p text:style-name="P3">Accessing and Influencing CPU and Memory state of a process in a programmatic fashion</text:p>
              </text:list-item>
            </text:list>
            <text:list text:style-name="L2">
              <text:list-item>
                <text:list>
                  <text:list-item>
                    <text:p text:style-name="P4">Logic and other language constructs<text:line-break/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draw:id="id5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0x0101 Explosion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everal key programmatic debuggers:</text:p>
              </text:list-item>
            </text:list>
            <text:list text:style-name="L2">
              <text:list-item>
                <text:list>
                  <text:list-item>
                    <text:p text:style-name="P4">PyDBG – Pedram <text:s/>(part of Pai Me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mmunity Debugger – Immunity Se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trace – Invisigoth (Vivisec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xDbg – Lin0xx (first Ruby debugger)<text:line-break/>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(This talk will focus on Vtrace)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draw:id="id6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0x0102 What can we do?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Live Patching? <text:s/>Fun with Hex</text:p>
              </text:list-item>
            </text:list>
            <text:list text:style-name="L2">
              <text:list-item>
                <text:list>
                  <text:list-item>
                    <text:p text:style-name="P4">LivePatch</text:p>
                  </text:list-item>
                </text:list>
              </text:list-item>
            </text:list>
            <text:list text:style-name="L2">
              <text:list-item>
                <text:p text:style-name="P3">Live Dumping?</text:p>
              </text:list-item>
            </text:list>
            <text:list text:style-name="L2">
              <text:list-item>
                <text:list>
                  <text:list-item>
                    <text:p text:style-name="P4">LiveOrganTransplant</text:p>
                  </text:list-item>
                </text:list>
              </text:list-item>
            </text:list>
            <text:list text:style-name="L2">
              <text:list-item>
                <text:p text:style-name="P3">Process Grep?</text:p>
              </text:list-item>
            </text:list>
            <text:list text:style-name="L2">
              <text:list-item>
                <text:list>
                  <text:list-item>
                    <text:p text:style-name="P4">Visi's memgrep</text:p>
                  </text:list-item>
                </text:list>
              </text:list-item>
            </text:list>
            <text:list text:style-name="L2">
              <text:list-item>
                <text:p text:style-name="P3">Vampyre Jack SSHD</text:p>
              </text:list-item>
            </text:list>
            <text:list text:style-name="L2">
              <text:list-item>
                <text:list>
                  <text:list-item>
                    <text:p text:style-name="P4">In progress by drb and myself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draw:id="id7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0x0103 What can we do?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everything else that GDB or Olly can do, only better</text:p>
              </text:list-item>
            </text:list>
            <text:list text:style-name="L2">
              <text:list-item>
                <text:p text:style-name="P3">interactive python debugger</text:p>
              </text:list-item>
            </text:list>
            <text:list text:style-name="L2">
              <text:list-item>
                <text:list>
                  <text:list-item>
                    <text:p text:style-name="P4">especially nice with <text:span text:style-name="T4">searchMemory() </text:span>and <text:span text:style-name="T4">traceme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automate frame interpreta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what do you </text:span><text:span text:style-name="T5">want</text:span><text:span text:style-name="T4"> to do?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draw:id="id8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0x0200 Vulnerabilities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what can we do to encourage vulns to suddenly appear?</text:p>
              </text:list-item>
            </text:list>
            <text:list text:style-name="L2">
              <text:list-item>
                <text:list>
                  <text:list-item>
                    <text:p text:style-name="P4">fuzzing on its own is so ghetto!</text:p>
                  </text:list-item>
                </text:list>
              </text:list-item>
            </text:list>
            <text:list text:style-name="L2">
              <text:list-item>
                <text:p text:style-name="P3">rather, what can we watch/do to catch indications of vulnerability?</text:p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draw:id="id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0x0300 Buffer Overflows?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custom Breakpoints at key functions</text:p>
              </text:list-item>
            </text:list>
            <text:list text:style-name="L2">
              <text:list-item>
                <text:p text:style-name="P3">at break:</text:p>
              </text:list-item>
            </text:list>
            <text:list text:style-name="L2">
              <text:list-item>
                <text:list>
                  <text:list-item>
                    <text:p text:style-name="P4">Stack-Analysis for Parame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uffer-Analysis for Size</text:p>
                  </text:list-item>
                </text:list>
              </text:list-item>
            </text:list>
            <text:list text:style-name="L2">
              <text:list-item>
                <text:p text:style-name="P3">more empirical than static analysis</text:p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draw:id="id1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0x0301 vtrace attach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6"><text:line-break/></text:span><text:span text:style-name="T6">from vtrace import *</text:span><text:span text:style-name="T6"><text:line-break/></text:span><text:span text:style-name="T6">me = getTrace()</text:span><text:span text:style-name="T6"><text:line-break/></text:span><text:span text:style-name="T6">me.attach(&lt;pid&gt;)</text:span><text:span text:style-name="T6"><text:line-break/></text:span><text:span text:style-name="T6">me.addBreakpoint(MemcpyBreaker(me))</text:span><text:span text:style-name="T6"><text:line-break/></text:span><text:span text:style-name="T6">me.setMode("RunForever", True)</text:span><text:span text:style-name="T6"><text:line-break/></text:span><text:span text:style-name="T6">me.run()</text:span> <text:s text:c="3"/></text:p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draw:id="id1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0x0302 memcpy()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memccpy()/mempcpy()/memmove()</text:p>
              </text:list-item>
            </text:list>
            <text:list text:style-name="L2">
              <text:list-item>
                <text:list>
                  <text:list-item>
                    <text:p text:style-name="P4">check length of dest (%ESP + 0x4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HEAP (dlmalloc), check length field immediately before the pointer to the de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heapptr – 4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not always accurate.... copying partial chunk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tack, check distance to RE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%ebp + 4) – des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oh, if only that simple..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mpare with Copy Size (%ESP + 0xc)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draw:id="id12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0x0303 MemcpyBreaker</text:p>
          </draw:text-box>
        </draw:frame>
        <draw:frame presentation:style-name="pr8" draw:text-style-name="P9" draw:layer="layout" svg:width="28.635cm" svg:height="15.182cm" svg:x="-0.635cm" svg:y="4.445cm" presentation:class="outline" presentation:user-transformed="true">
          <draw:text-box>
            <text:list text:style-name="L2">
              <text:list-item>
                <text:p text:style-name="P5"><text:span text:style-name="T7"><text:line-break/></text:span><text:span text:style-name="T8">class MemcpyBreaker(BreakpointPublisher):</text:span><text:span text:style-name="T8"><text:line-break/></text:span><text:span text:style-name="T8"> <text:s/>def __init__(self):</text:span></text:p>
              </text:list-item>
            </text:list>
            <text:list text:style-name="L2">
              <text:list-item>
                <text:p text:style-name="P5"><text:span text:style-name="T8"><text:s text:c="6"/></text:span><text:span text:style-name="T8">...</text:span><text:span text:style-name="T8"><text:line-break/></text:span><text:span text:style-name="T8"> <text:s/>def notify(self, event, trace):</text:span><text:span text:style-name="T8"><text:line-break/></text:span><text:span text:style-name="T8"> <text:s text:c="3"/>eip=trace.getProgramCounter()</text:span><text:span text:style-name="T8"><text:line-break/></text:span><text:span text:style-name="T8"> <text:s text:c="3"/>esp=trace.getRegisterByName('esp')</text:span><text:span text:style-name="T8"><text:line-break/></text:span><text:span text:style-name="T8"> <text:s text:c="3"/>ebp=trace.getRegisterByName('ebp')</text:span><text:span text:style-name="T8"><text:line-break/></text:span><text:span text:style-name="T8"> <text:s text:c="3"/>copylen=trace.readMemoryFormat((esp + 0xc),AddrFmt)[0]</text:span><text:span text:style-name="T8"><text:line-break/></text:span><text:span text:style-name="T8"> <text:s text:c="3"/>retptr =trace.readMemoryFormat((esp + 0x0),AddrFmt)[0]</text:span><text:span text:style-name="T8"><text:line-break/></text:span><text:span text:style-name="T8"> <text:s text:c="3"/>dest <text:s text:c="2"/>=trace.readMemoryFormat((esp + 0x4),AddrFmt)[0]</text:span><text:span text:style-name="T8"><text:line-break/></text:span><text:span text:style-name="T8"> <text:s text:c="3"/>src <text:s text:c="3"/>=trace.readMemoryFormat((esp + 0x8),AddrFmt)[0]</text:span><text:span text:style-name="T8"><text:line-break/></text:span><text:span text:style-name="T8"> <text:s text:c="3"/>destlen = getBufferLen(dest)</text:span><text:span text:style-name="T8"><text:line-break/></text:span><text:span text:style-name="T8"> <text:s text:c="3"/>if (copylen &gt;= destlen):</text:span><text:span text:style-name="T8"><text:line-break/></text:span><text:span text:style-name="T8"> <text:s text:c="6"/>self.publish(BOFException(...))</text:span></text:p>
              </text:list-item>
            </text:list>
            <text:list text:style-name="L2">
              <text:list-item>
                <text:p text:style-name="P5"><text:span text:style-name="T8"/></text:p>
              </text:list-item>
            </text:list>
          </draw:text-box>
        </draw:frame>
        <anim:par presentation:node-type="timing-root">
          <anim:par smil:begin="id12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draw:id="id1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0x0400 EBP-FREE SUBS?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ome subs don't start new stack frames using %ebp </text:p>
              </text:list-item>
            </text:list>
            <text:list text:style-name="L2">
              <text:list-item>
                <text:list>
                  <text:list-item>
                    <text:p text:style-name="P4">Windows Libraries</text:p>
                  </text:list-item>
                </text:list>
              </text:list-item>
            </text:list>
            <text:list text:style-name="L2">
              <text:list-item>
                <text:p text:style-name="P3">trouble measuring stack buffer length</text:p>
              </text:list-item>
            </text:list>
          </draw:text-box>
        </draw:frame>
        <anim:par presentation:node-type="timing-root">
          <anim:par smil:begin="id13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draw:id="id14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0x0401 EBP-FREE SUBS?</text:p>
          </draw:text-box>
        </draw:frame>
        <draw:frame presentation:style-name="pr7" draw:text-style-name="P3" draw:layer="layout" svg:width="25.199cm" svg:height="14.567cm" svg:x="1.4cm" svg:y="4.914cm" presentation:class="outline" presentation:user-transformed="true">
          <draw:text-box>
            <text:list text:style-name="L2">
              <text:list-item>
                <text:p text:style-name="P3">some disassembly required...</text:p>
              </text:list-item>
            </text:list>
            <text:list text:style-name="L2">
              <text:list-item>
                <text:p text:style-name="P3">possible solutions:</text:p>
              </text:list-item>
            </text:list>
            <text:list text:style-name="L2">
              <text:list-item>
                <text:list>
                  <text:list-item>
                    <text:p text:style-name="P4">Initial ESP Offset for Stack Allo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ub Epilog Analy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ret $0x34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dd $0x34, %es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ub Tracing for %esp Mo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'til ret do us par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or jm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R.... Stack Backtrace for RET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draw:id="id15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0x0402 Stack Backtracing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4">start at %ES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oop up the stack by 4 by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f the current 32-bit number is valid address <text:span text:style-name="T3">(map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look for a “call” opcode immediately before the addres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if so, is the target address valid?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">is it a call to memcpy or a call to a jmp to memcpy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1">On Linux, does it target PLT?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nce found, that location on the stack becomes R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ubtract the stack variable from the newly discovered RET location to find the length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draw:id="id16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0x0403 findRET()</text:p>
          </draw:text-box>
        </draw:frame>
        <draw:frame presentation:style-name="pr7" draw:text-style-name="P12" draw:layer="layout" svg:width="25.199cm" svg:height="15.701cm" svg:x="1.4cm" svg:y="4.914cm" presentation:class="outline" presentation:user-transformed="true">
          <draw:text-box>
            <text:list text:style-name="L2">
              <text:list-item>
                <text:p text:style-name="P5"><text:span text:style-name="T9">def findRET(trace, stackptr = 0):</text:span><text:span text:style-name="T10"><text:line-break/></text:span><text:span text:style-name="T10">cont = True</text:span><text:span text:style-name="T10"><text:line-break/></text:span><text:span text:style-name="T10">stackptr = trace.getRegisterByName('esp')</text:span><text:span text:style-name="T10"><text:line-break/></text:span><text:span text:style-name="T10">while cont:</text:span><text:span text:style-name="T10"><text:line-break/></text:span><text:span text:style-name="T10"> <text:s/>stackptr -= 4</text:span><text:span text:style-name="T10"><text:line-break/></text:span><text:span text:style-name="T10"> <text:s/>address = trace.readMemoryFormat(stackptr, AddrFmt)[0]</text:span><text:span text:style-name="T10"><text:line-break/></text:span><text:span text:style-name="T10"> <text:s/>mymap = trace.getMap(address))</text:span><text:span text:style-name="T10"><text:line-break/></text:span><text:span text:style-name="T10"> <text:s/>if mymap != None: <text:s text:c="2"/># valid address?</text:span><text:span text:style-name="T10"><text:line-break/></text:span><text:span text:style-name="T10"> <text:s text:c="3"/>buf = trace.readMemory(address-8, 8)</text:span><text:span text:style-name="T10"><text:line-break/></text:span><text:span text:style-name="T10"> <text:s text:c="3"/>for x in range(1,7):</text:span><text:span text:style-name="T10"><text:line-break/></text:span><text:span text:style-name="T10"> <text:s text:c="5"/>try:</text:span><text:span text:style-name="T10"><text:line-break/></text:span><text:span text:style-name="T10"> <text:s text:c="7"/>op = Opcode(buf[x:])</text:span><text:span text:style-name="T10"><text:line-break/></text:span><text:span text:style-name="T10"> <text:s text:c="7"/>if (op.off == 8-x and op.opcode[0] == 'c'): </text:span><text:span text:style-name="T10"><text:line-break/></text:span><text:span text:style-name="T10"> <text:s text:c="9"/>target = self.getOperandValue(op.dest) </text:span><text:span text:style-name="T10"><text:line-break/></text:span><text:span text:style-name="T10"> <text:s text:c="9"/>if trace.getMap(target) != None:</text:span><text:span text:style-name="T10"><text:line-break/></text:span><text:span text:style-name="T10"> <text:s text:c="11"/># Possibly Check the Target of the call</text:span><text:span text:style-name="T10"><text:line-break/></text:span><text:span text:style-name="T10"> <text:s text:c="11"/># <text:s/>* Costly and not entirely accurate</text:span><text:span text:style-name="T10"><text:line-break/></text:span><text:span text:style-name="T10"> <text:s text:c="11"/>return address</text:span></text:p>
              </text:list-item>
            </text:list>
            <text:list text:style-name="L2">
              <text:list-item>
                <text:p text:style-name="P5"><text:span text:style-name="T10">(check the latest atlasutils for a much improved version)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draw:id="id17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0x0404 findNextHeap()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11">def findNextHeap(me, address):</text:span><text:span text:style-name="T11"><text:line-break/></text:span><text:span text:style-name="T11">chain = getConnectedChain(me)</text:span><text:span text:style-name="T11"><text:line-break/></text:span><text:span text:style-name="T11">for x in xrange(1,len(chain)):</text:span><text:span text:style-name="T11"><text:line-break/></text:span><text:span text:style-name="T11"> <text:s/>if chain[x] &gt; address and chain[x-1] &lt;= address:</text:span><text:span text:style-name="T11"><text:line-break/></text:span><text:span text:style-name="T11"> <text:s text:c="3"/>return chain[x]</text:span>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draw:id="id18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0x0405 getConnectedChain()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3">Finds HEAP memory map</text:p>
              </text:list-item>
            </text:list>
            <text:list text:style-name="L2">
              <text:list-item>
                <text:p text:style-name="P3">Searches for the first HEAP chunk</text:p>
              </text:list-item>
            </text:list>
            <text:list text:style-name="L2">
              <text:list-item>
                <text:p text:style-name="P3">Traverses the forward pointers</text:p>
              </text:list-item>
            </text:list>
            <text:list text:style-name="L2">
              <text:list-item>
                <text:list>
                  <text:list-item>
                    <text:p text:style-name="P4">Keeps track and returns them as a list</text:p>
                  </text:list-item>
                </text:list>
              </text:list-item>
            </text:list>
            <text:list text:style-name="L2">
              <text:list-item>
                <text:p text:style-name="P3">Works on Linux, not tried on Windows yet</text:p>
              </text:list-item>
            </text:list>
            <text:list text:style-name="L2">
              <text:list-item>
                <text:p text:style-name="P3">Look for it in the next release of atlasutils</text:p>
              </text:list-item>
            </text:list>
          </draw:text-box>
        </draw:frame>
        <anim:par presentation:node-type="timing-root">
          <anim:par smil:begin="id1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draw:id="id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0x0500 strcpy()/strncpy()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trcpy – compare length of source and destination</text:p>
              </text:list-item>
            </text:list>
            <text:list text:style-name="L2">
              <text:list-item>
                <text:list>
                  <text:list-item>
                    <text:p text:style-name="P4">dest pointer can be found at (%ESP + 0x4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ource pointer can be found at (%ESP + 0x8)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draw:id="id2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0x0501 strcpy()/strncpy()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strncpy – compare length of copy (size_t) to destination</text:p>
              </text:list-item>
            </text:list>
            <text:list text:style-name="L2">
              <text:list-item>
                <text:list>
                  <text:list-item>
                    <text:p text:style-name="P4">dest pointer can be found at (%ESP + 0x4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ize_t can be found at (%ESP + 0xc)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draw:id="id2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0x0502 strcat()/strncat()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imilar to strcpy/strncpy</text:p>
              </text:list-item>
            </text:list>
            <text:list text:style-name="L2">
              <text:list-item>
                <text:p text:style-name="P3">copies source and destination together</text:p>
              </text:list-item>
            </text:list>
            <text:list text:style-name="L2">
              <text:list-item>
                <text:p text:style-name="P3">difficult for coders to get right! (ie. often exploitable)</text:p>
              </text:list-item>
            </text:list>
            <text:list text:style-name="L2">
              <text:list-item>
                <text:p text:style-name="P3">best to look into logic surrounding strcat() limiting the size of both buffers</text:p>
              </text:list-item>
            </text:list>
          </draw:text-box>
        </draw:frame>
        <anim:par presentation:node-type="timing-root">
          <anim:par smil:begin="id21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draw:id="id22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0x0600 printf()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4">vfprinf covers printf and fprintf in Linux</text:p>
                  </text:list-item>
                </text:list>
              </text:list-item>
            </text:list>
            <text:list text:style-name="L2">
              <text:list-item>
                <text:p text:style-name="P3">what's on the stack for format string? <text:s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%ESP + 0x8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es it live in a likely spo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Heap? Stack? .rodata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arse format st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re there “%” characters in it?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draw:id="id2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0x0601 sprintf()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4">vsprintf covers sprintf in Linux</text:p>
                  </text:list-item>
                </text:list>
              </text:list-item>
            </text:list>
            <text:list text:style-name="L2">
              <text:list-item>
                <text:p text:style-name="P3">what's on the stack for format string? <text:s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%ESP + 0x8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es it live in a likely spo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Heap? Stack? .rodata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arse format st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re there “%” characters in it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how long of a string can we create?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draw:id="id24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0x0602 snprintf()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4">vsnprintf covers snprintf in Linux</text:p>
                  </text:list-item>
                </text:list>
              </text:list-item>
            </text:list>
            <text:list text:style-name="L2">
              <text:list-item>
                <text:p text:style-name="P3">what's on the stack for format string? <text:s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%ESP + 0x8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es it live in a likely spo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Heap? Stack? .rodata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arse format st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re there “%” characters in it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how long will the format string allow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how long <text:span text:style-name="T12">can</text:span> we write? <text:s/>(%ESP + 0xc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draw:id="id25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0x0700 scanf/sscanf/fscanf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arse format string</text:p>
              </text:list-item>
            </text:list>
            <text:list text:style-name="L2">
              <text:list-item>
                <text:list>
                  <text:list-item>
                    <text:p text:style-name="P4">scanf's is located at %ESP+0x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scanf's and fscanf's are at %ESP + 0x8</text:p>
                  </text:list-item>
                </text:list>
              </text:list-item>
            </text:list>
            <text:list text:style-name="L2">
              <text:list-item>
                <text:p text:style-name="P3">are there any “%s”?</text:p>
              </text:list-item>
            </text:list>
            <text:list text:style-name="L2">
              <text:list-item>
                <text:p text:style-name="P3">if so, where are we storing them?</text:p>
              </text:list-item>
            </text:list>
            <text:list text:style-name="L2">
              <text:list-item>
                <text:list>
                  <text:list-item>
                    <text:p text:style-name="P4">must check each st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%45s against a buffer with 32 byt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draw:id="id26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0x0800 gets()/fgets()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lol. </text:p>
              </text:list-item>
            </text:list>
            <text:list text:style-name="L2">
              <text:list-item>
                <text:p text:style-name="P3">Just alert. <text:s/>Period.</text:p>
              </text:list-item>
            </text:list>
          </draw:text-box>
        </draw:frame>
        <anim:par presentation:node-type="timing-root">
          <anim:par smil:begin="id26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draw:id="id27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0x0801 getc()/fgetc()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loop for getc</text:p>
              </text:list-item>
            </text:list>
            <text:list text:style-name="L2">
              <text:list-item>
                <text:p text:style-name="P3">how big is the loop?</text:p>
              </text:list-item>
            </text:list>
            <text:list text:style-name="L2">
              <text:list-item>
                <text:p text:style-name="P3">simpler just to identify in disassembly and write up... <text:s/>analysis for which loop mechanism is used is more complex than just eye-balling it.</text:p>
              </text:list-item>
            </text:list>
          </draw:text-box>
        </draw:frame>
        <anim:par presentation:node-type="timing-root">
          <anim:par smil:begin="id27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draw:id="id28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0x0900 memchr()/memrchr()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check size_t against length of string as in memcpy</text:p>
              </text:list-item>
            </text:list>
            <text:list text:style-name="L2">
              <text:list-item>
                <text:p text:style-name="P3">may be used to look past a buffer as a potential target or source of data</text:p>
              </text:list-item>
            </text:list>
          </draw:text-box>
        </draw:frame>
        <anim:par presentation:node-type="timing-root">
          <anim:par smil:begin="id28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draw:id="id2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0x0a00 rep stos/rep movs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pecial case. <text:s/></text:p>
              </text:list-item>
            </text:list>
            <text:list text:style-name="L2">
              <text:list-item>
                <text:p text:style-name="P3">need to disassemble code to hook these.</text:p>
              </text:list-item>
            </text:list>
            <text:list text:style-name="L2">
              <text:list-item>
                <text:list>
                  <text:list-item>
                    <text:p text:style-name="P4">Set breakpoint one instruction bef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epi() to reach start of op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eck %ECX against buffer length</text:p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draw:id="id3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0x0b00 Format Strings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used with printf/scanf families</text:p>
              </text:list-item>
            </text:list>
            <text:list text:style-name="L2">
              <text:list-item>
                <text:p text:style-name="P3">%c = 1 byte</text:p>
              </text:list-item>
            </text:list>
            <text:list text:style-name="L2">
              <text:list-item>
                <text:p text:style-name="P3">%* <text:s/>= * bytes (depends on the size)</text:p>
              </text:list-item>
            </text:list>
            <text:list text:style-name="L2">
              <text:list-item>
                <text:p text:style-name="P3">%#d = at <text:span text:style-name="T12">least</text:span> # bytes, possibly more!</text:p>
              </text:list-item>
            </text:list>
            <text:list text:style-name="L2">
              <text:list-item>
                <text:p text:style-name="P3">See man page for scanf or printf for more</text:p>
              </text:list-item>
            </text:list>
          </draw:text-box>
        </draw:frame>
        <anim:par presentation:node-type="timing-root">
          <anim:par smil:begin="id30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draw:id="id3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0x0c00 Are there more?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you tell me!</text:p>
              </text:list-item>
            </text:list>
            <text:list text:style-name="L2">
              <text:list-item>
                <text:p text:style-name="P3">programmatic debugging is fresh turf for new ideas.</text:p>
              </text:list-item>
            </text:list>
            <text:list text:style-name="L2">
              <text:list-item>
                <text:p text:style-name="P3">“The force runs strong in your family... Pass on what you have learned...”</text:p>
              </text:list-item>
            </text:list>
          </draw:text-box>
        </draw:frame>
        <anim:par presentation:node-type="timing-root">
          <anim:par smil:begin="id31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draw:id="id32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0x0d00 choops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hola y gracias amigos</text:p>
              </text:list-item>
            </text:list>
            <text:list text:style-name="L2">
              <text:list-item>
                <text:list>
                  <text:list-item>
                    <text:p text:style-name="P4">Di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ew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ingwrai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en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1@stpl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visigoth and K</text:p>
                  </text:list-item>
                </text:list>
              </text:list-item>
            </text:list>
          </draw:text-box>
        </draw:frame>
        <anim:par presentation:node-type="timing-root">
          <anim:par smil:begin="id32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Code" style:family="graphic" style:parent-style-name="standard">
      <style:graphic-properties draw:fill-color="#ffffff" fo:min-height="13.609cm">
        <text:list-style style:name="Code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100%" fo:text-align="start" text:enable-numbering="false" fo:text-indent="-0.9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Courier New'" style:font-family-generic="modern" style:font-pitch="fixed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Courier New'" style:font-style-name="Cursiva" style:font-family-generic="modern" style:font-pitch="fixed" fo:font-size="4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gradient-name="Radial_20_green_2f_black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Radial_20_green_2f_black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tthew Carpenter</meta:initial-creator>
    <meta:creation-date>2007-11-02T11:55:31</meta:creation-date>
    <dc:date>2008-02-17T03:13:43</dc:date>
    <meta:editing-cycles>56</meta:editing-cycles>
    <meta:editing-duration>P4DT23H37M23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